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Гиперссылк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Гиперссылк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Гиперссылк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Гиперссылк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Гиперссылка" style:family="text">
      <style:text-properties style:font-name="Times New Roman" fo:font-size="14pt" style:font-size-asian="14pt" style:font-size-complex="14pt"/>
    </style:style>
    <style:style style:name="T41" style:parent-style-name="Гиперссылк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Гиперссылк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Гиперссылк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Гиперссылка" style:family="text">
      <style:text-properties style:font-name="Times New Roman" fo:font-size="14pt" style:font-size-asian="14pt" style:font-size-complex="14pt"/>
    </style:style>
    <style:style style:name="T50" style:parent-style-name="Гиперссылк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Гиперссылк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Гиперссылк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Гиперссылка" style:family="text">
      <style:text-properties style:font-name="Times New Roman" fo:font-size="14pt" style:font-size-asian="14pt" style:font-size-complex="14pt"/>
    </style:style>
    <style:style style:name="T57" style:parent-style-name="Гиперссылк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Гиперссылка" style:family="text">
      <style:text-properties style:font-name="Times New Roman" fo:font-size="14pt" style:font-size-asian="14pt" style:font-size-complex="14pt"/>
    </style:style>
    <style:style style:name="T60" style:parent-style-name="Гиперссылк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Гиперссылка" style:family="text">
      <style:text-properties style:font-name="Times New Roman" fo:font-size="14pt" style:font-size-asian="14pt" style:font-size-complex="14pt"/>
    </style:style>
    <style:style style:name="T63" style:parent-style-name="Гиперссылк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Гиперссылк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Гиперссылка" style:family="text">
      <style:text-properties style:font-name="Times New Roman" fo:font-size="14pt" style:font-size-asian="14pt" style:font-size-complex="14pt"/>
    </style:style>
    <style:style style:name="T68" style:parent-style-name="Гиперссылк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Гиперссылка" style:family="text">
      <style:text-properties style:font-name="Times New Roman" fo:font-size="14pt" style:font-size-asian="14pt" style:font-size-complex="14pt"/>
    </style:style>
    <style:style style:name="T71" style:parent-style-name="Гиперссылк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Гиперссылк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Гиперссылк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Гиперссылк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Гиперссылк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Гиперссылк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Гиперссылка" style:family="text">
      <style:text-properties style:font-name="Times New Roman" fo:font-size="14pt" style:font-size-asian="14pt" style:font-size-complex="14pt"/>
    </style:style>
    <style:style style:name="T85" style:parent-style-name="Гиперссылк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Гиперссылка" style:family="text">
      <style:text-properties style:font-name="Times New Roman" fo:font-size="14pt" style:font-size-asian="14pt" style:font-size-complex="14pt"/>
    </style:style>
    <style:style style:name="T88" style:parent-style-name="Гиперссылк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Гиперссылка" style:family="text">
      <style:text-properties style:font-name="Times New Roman" fo:font-size="14pt" style:font-size-asian="14pt" style:font-size-complex="14pt"/>
    </style:style>
    <style:style style:name="T91" style:parent-style-name="Гиперссылк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Гиперссылка" style:family="text">
      <style:text-properties style:font-name="Times New Roman" fo:font-size="14pt" style:font-size-asian="14pt" style:font-size-complex="14pt"/>
    </style:style>
    <style:style style:name="T94" style:parent-style-name="Гиперссылк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Гиперссылк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Гиперссылк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Гиперссылка" style:family="text">
      <style:text-properties style:font-name="Times New Roman" fo:font-size="14pt" style:font-size-asian="14pt" style:font-size-complex="14pt"/>
    </style:style>
    <style:style style:name="T101" style:parent-style-name="Гиперссылк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Гиперссылка" style:family="text">
      <style:text-properties style:font-name="Times New Roman" fo:font-size="14pt" style:font-size-asian="14pt" style:font-size-complex="14pt"/>
    </style:style>
    <style:style style:name="T104" style:parent-style-name="Гиперссылк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Гиперссылк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Гиперссылк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Гиперссылк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Гиперссылка" style:family="text">
      <style:text-properties style:font-name="Times New Roman" fo:font-size="14pt" style:font-size-asian="14pt" style:font-size-complex="14pt"/>
    </style:style>
    <style:style style:name="T114" style:parent-style-name="Гиперссылк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Гиперссылк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Гиперссылка" style:family="text">
      <style:text-properties style:font-name="Times New Roman" fo:font-size="14pt" style:font-size-asian="14pt" style:font-size-complex="14pt"/>
    </style:style>
    <style:style style:name="T120" style:parent-style-name="Гиперссылк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Гиперссылк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Гиперссылк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Гиперссылка" style:family="text">
      <style:text-properties style:font-name="Times New Roman" fo:font-size="14pt" style:font-size-asian="14pt" style:font-size-complex="14pt"/>
    </style:style>
    <style:style style:name="T127" style:parent-style-name="Гиперссылк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Гиперссылк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Гиперссылк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Гиперссылк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Гиперссылк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Гиперссылк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Гиперссылк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Гиперссылка" style:family="text">
      <style:text-properties style:font-name="Times New Roman" fo:font-size="14pt" style:font-size-asian="14pt" style:font-size-complex="14pt"/>
    </style:style>
    <style:style style:name="T143" style:parent-style-name="Гиперссылк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Гиперссылк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Гиперссылк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Гиперссылк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Гиперссылк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Гиперссылк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Гиперссылк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Гиперссылк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Гиперссылк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Гиперссылк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Гиперссылк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Гиперссылк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Гиперссылк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Гиперссылк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Гиперссылк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Гиперссылк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Гиперссылк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Гиперссылка" style:family="text">
      <style:text-properties style:font-name="Times New Roman" fo:font-size="14pt" style:font-size-asian="14pt" style:font-size-complex="14pt"/>
    </style:style>
    <style:style style:name="T182" style:parent-style-name="Гиперссылк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Гиперссылк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Гиперссылк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Гиперссылк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Гиперссылк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Гиперссылк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Гиперссылка" style:family="text">
      <style:text-properties style:font-name="Times New Roman" fo:font-size="14pt" style:font-size-asian="14pt" style:font-size-complex="14pt"/>
    </style:style>
    <style:style style:name="T196" style:parent-style-name="Гиперссылк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Гиперссылк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Гиперссылк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Гиперссылка" style:family="text">
      <style:text-properties style:font-name="Times New Roman" fo:font-size="14pt" style:font-size-asian="14pt" style:font-size-complex="14pt"/>
    </style:style>
    <style:style style:name="T205" style:parent-style-name="Гиперссылк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Гиперссылка" style:family="text">
      <style:text-properties style:font-name="Times New Roman" fo:font-size="14pt" style:font-size-asian="14pt" style:font-size-complex="14pt"/>
    </style:style>
    <style:style style:name="T208" style:parent-style-name="Гиперссылк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Гиперссылк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Гиперссылка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Гиперссылка" style:family="text">
      <style:text-properties style:font-name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Гиперссылк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" style:parent-style-name="Гиперссылка" style:family="text">
      <style:text-properties style:font-name="Times New Roman" fo:font-size="14pt" style:font-size-asian="14pt" style:font-size-complex="14pt"/>
    </style:style>
    <style:style style:name="T220" style:parent-style-name="Гиперссылка" style:family="text">
      <style:text-properties style:font-name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Гиперссылк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Гиперссылк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Гиперссылк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Гиперссылк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Гиперссылк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Гиперссылка" style:family="text">
      <style:text-properties style:font-name="Times New Roman" fo:font-size="14pt" style:font-size-asian="14pt" style:font-size-complex="14pt"/>
    </style:style>
    <style:style style:name="T233" style:parent-style-name="Гиперссылк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Гиперссылка" style:family="text">
      <style:text-properties style:font-name="Times New Roman" fo:font-size="14pt" style:font-size-asian="14pt" style:font-size-complex="14pt"/>
    </style:style>
    <style:style style:name="T236" style:parent-style-name="Гиперссылк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Гиперссылк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Гиперссылка" style:family="text">
      <style:text-properties style:font-name="Times New Roman" fo:font-size="14pt" style:font-size-asian="14pt" style:font-size-complex="14pt"/>
    </style:style>
    <style:style style:name="T241" style:parent-style-name="Гиперссылк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" style:parent-style-name="Гиперссылк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" style:parent-style-name="Гиперссылк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" style:parent-style-name="Гиперссылк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Гиперссылк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Гиперссылка" style:family="text">
      <style:text-properties style:font-name="Times New Roman" fo:font-size="14pt" style:font-size-asian="14pt" style:font-size-complex="14pt"/>
    </style:style>
    <style:style style:name="T252" style:parent-style-name="Гиперссылка" style:family="text">
      <style:text-properties style:font-name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4" style:parent-style-name="Гиперссылка" style:family="text">
      <style:text-properties style:font-name="Times New Roman" fo:font-size="14pt" style:font-size-asian="14pt" style:font-size-complex="14pt"/>
    </style:style>
    <style:style style:name="T255" style:parent-style-name="Гиперссылка" style:family="text">
      <style:text-properties style:font-name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Гиперссылк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Гиперссылк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Гиперссылк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Гиперссылк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Гиперссылк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Гиперссылк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Гиперссылка" style:family="text">
      <style:text-properties style:font-name="Times New Roman" fo:font-size="14pt" style:font-size-asian="14pt" style:font-size-complex="14pt"/>
    </style:style>
    <style:style style:name="T271" style:parent-style-name="Гиперссылк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Гиперссылка" style:family="text">
      <style:text-properties style:font-name="Times New Roman" fo:font-size="14pt" style:font-size-asian="14pt" style:font-size-complex="14pt"/>
    </style:style>
    <style:style style:name="T274" style:parent-style-name="Гиперссылк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" style:parent-style-name="Гиперссылк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Гиперссылк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Гиперссылка" style:family="text">
      <style:text-properties style:font-name="Times New Roman" fo:font-size="14pt" style:font-size-asian="14pt" style:font-size-complex="14pt"/>
    </style:style>
    <style:style style:name="P287" style:parent-style-name="Standard" style:family="paragraph">
      <style:text-properties style:font-name="Times New Roman" fo:font-size="14pt" style:font-size-asian="14pt" style:font-size-complex="14pt"/>
    </style:style>
    <style:style style:name="P288" style:parent-style-name="Standard" style:family="paragraph">
      <style:text-properties style:font-name="Times New Roman" fo:font-size="14pt" style:font-size-asian="14pt" style:font-size-complex="14pt"/>
    </style:style>
    <style:style style:name="P289" style:parent-style-name="Standard" style:family="paragraph">
      <style:text-properties style:font-name="Times New Roman" fo:font-size="14pt" style:font-size-asian="14pt" style:font-size-complex="14pt"/>
    </style:style>
    <style:style style:name="P290" style:parent-style-name="Standard" style:family="paragraph">
      <style:text-properties style:font-name="Times New Roman" fo:font-size="14pt" style:font-size-asian="14pt" style:font-size-complex="14pt"/>
    </style:style>
    <style:style style:name="P291" style:parent-style-name="Standard" style:family="paragraph">
      <style:text-properties style:font-name="Times New Roman" fo:font-size="14pt" style:font-size-asian="14pt" style:font-size-complex="14pt"/>
    </style:style>
    <style:style style:name="P292" style:parent-style-name="Standard" style:family="paragraph">
      <style:text-properties style:font-name="Times New Roman" fo:font-size="14pt" style:font-size-asian="14pt" style:font-size-complex="14pt"/>
    </style:style>
    <style:style style:name="P293" style:parent-style-name="Standard" style:family="paragraph">
      <style:text-properties style:font-name="Times New Roman" fo:font-size="14pt" style:font-size-asian="14pt" style:font-size-complex="14pt"/>
    </style:style>
    <style:style style:name="P294" style:parent-style-name="Standard" style:family="paragraph">
      <style:text-properties style:font-name="Times New Roman" fo:font-size="14pt" style:font-size-asian="14pt" style:font-size-complex="14pt"/>
    </style:style>
    <style:style style:name="P295" style:parent-style-name="Standard" style:family="paragraph">
      <style:text-properties style:font-name="Times New Roman" fo:font-size="14pt" style:font-size-asian="14pt" style:font-size-complex="14pt"/>
    </style:style>
    <style:style style:name="P296" style:parent-style-name="Standard" style:family="paragraph">
      <style:text-properties style:font-name="Times New Roman" fo:font-size="14pt" style:font-size-asian="14pt" style:font-size-complex="14pt"/>
    </style:style>
    <style:style style:name="P297" style:parent-style-name="Standard" style:family="paragraph">
      <style:text-properties style:font-name="Times New Roman" fo:font-size="14pt" style:font-size-asian="14pt" style:font-size-complex="14pt"/>
    </style:style>
    <style:style style:name="P298" style:parent-style-name="Standard" style:family="paragraph">
      <style:text-properties style:font-name="Times New Roman" fo:font-size="14pt" style:font-size-asian="14pt" style:font-size-complex="14pt"/>
    </style:style>
    <style:style style:name="P299" style:parent-style-name="Standard" style:family="paragraph">
      <style:text-properties style:font-name="Times New Roman" fo:font-size="14pt" style:font-size-asian="14pt" style:font-size-complex="14pt"/>
    </style:style>
    <style:style style:name="P300" style:parent-style-name="Standard" style:family="paragraph">
      <style:text-properties style:font-name="Times New Roman" fo:font-size="14pt" style:font-size-asian="14pt" style:font-size-complex="14pt"/>
    </style:style>
    <style:style style:name="P301" style:parent-style-name="Standard" style:family="paragraph">
      <style:text-properties style:font-name="Times New Roman"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3" style:parent-style-name="Standard" style:family="paragraph">
      <style:text-properties style:font-name="Times New Roman" fo:font-size="14pt" style:font-size-asian="14pt" style:font-size-complex="14pt"/>
    </style:style>
    <style:style style:name="P314" style:parent-style-name="Standard" style:family="paragraph">
      <style:text-properties style:font-name="Times New Roman" fo:font-size="14pt" style:font-size-asian="14pt" style:font-size-complex="14pt"/>
    </style:style>
    <style:style style:name="P315" style:parent-style-name="Standard" style:family="paragraph">
      <style:text-properties style:font-name="Times New Roman" fo:font-size="14pt" style:font-size-asian="14pt" style:font-size-complex="14pt"/>
    </style:style>
    <style:style style:name="P316" style:parent-style-name="Standard" style:family="paragraph">
      <style:text-properties style:font-name="Times New Roman" fo:font-size="14pt" style:font-size-asian="14pt" style:font-size-complex="14pt"/>
    </style:style>
    <style:style style:name="P317" style:parent-style-name="Standard" style:family="paragraph">
      <style:text-properties style:font-name="Times New Roman" fo:font-size="14pt" style:font-size-asian="14pt" style:font-size-complex="14pt"/>
    </style:style>
    <style:style style:name="P318" style:parent-style-name="Standard" style:family="paragraph">
      <style:text-properties style:font-name="Times New Roman" fo:font-size="14pt" style:font-size-asian="14pt" style:font-size-complex="14pt"/>
    </style:style>
    <style:style style:name="P319" style:parent-style-name="Standard" style:family="paragraph">
      <style:text-properties style:font-name="Times New Roman" fo:font-size="14pt" style:font-size-asian="14pt" style:font-size-complex="14pt"/>
    </style:style>
    <style:style style:name="P320" style:parent-style-name="Standard" style:family="paragraph">
      <style:text-properties style:font-name="Times New Roman" fo:font-size="14pt" style:font-size-asian="14pt" style:font-size-complex="14pt"/>
    </style:style>
    <style:style style:name="P321" style:parent-style-name="Standard" style:family="paragraph">
      <style:text-properties style:font-name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 text:c="88"/></text:p>
      <text:p text:style-name="P9"/>
      <text:p text:style-name="P10"/>
      <text:p text:style-name="P11"><text:s text:c="73"/></text:p>
      <text:p text:style-name="Standard"><text:span text:style-name="T12">ФИО:<text:s/></text:span><text:span text:style-name="T13">Крыжановский Роман Александрович</text:span><text:span text:style-name="T14"><text:line-break/></text:span><text:span text:style-name="T15">Адрес: 141730, Россия, Московская обл., г. Лобня, ул. Крупской, дом 22, корп.1, кв.58, 22</text:span><text:span text:style-name="T16"><text:line-break/></text:span><text:span text:style-name="T17">Email: </text:span><text:a xlink:href="https://e.mail.ru/compose/?mailto=mailto%3ainfo%2dconfederation@bk.ru" office:target-frame-name="_top" xlink:show="replace"><text:span text:style-name="T18">info-confederation@bk.ru</text:span></text:a><text:span text:style-name="T19"><text:line-break/></text:span><text:span text:style-name="T20">Кому: главе му</text:span><text:span text:style-name="T21">ниципального образования "Мантуровский район"</text:span><text:span text:style-name="T22"><text:line-break/></text:span><text:span text:style-name="T23"><text:line-break/></text:span><text:span text:style-name="T24">Текст:</text:span><text:span text:style-name="T25"><text:line-break/></text:span><text:span text:style-name="T26">Главе Мантуровского района Курской области Бочарову Сергею Николаевичу от учредителя общественного учреждения "Галерея современного искусства "Конфедерация Плато" Крыжановского Р.А. Уважаемый Сергей Ник</text:span><text:span text:style-name="T27">олаевич! Галерея современного искусства "Конфедерация "Плато" - это инструмент, который позволяет эффективно содействовать линии Президента и Правительства Российской Федерации, направленной на укрепление духовного самосознания людей, устранение социальной</text:span><text:span text:style-name="T28"><text:s/>напряженности в обществе, формирование патриотизма и установление традиционных ценностей российского общества нашей многонациональной и многоконфессиональной страны, укрепление престижа и влияния России в мире. Галерея задумана как международная сеть отде</text:span><text:span text:style-name="T29">лений с целью формирования и распространения универсального экологического знания, основанного на строгом научном подходе к строению мира и человека. 2017 год объявлен в Российской Федерации Годом экологии и Годом особо охраняемых природных территорий. Соо</text:span><text:span text:style-name="T30">тветствующий Указ Президент Российской Федерации Владимир Путин подписал 5 января 2016 года. Год экологии проводится в нашей стране в целях привлечения внимания общества к вопросам экологического развития России, сохранения биологического разнообразия и об</text:span><text:span text:style-name="T31">еспечения экологической безопасности. Актуальность и перспективу Галереи Вы можете определить после ознакомления с ее материалами, письмами в поддержку, публикациями по ссылкам или набрать в поисковых системах Яндекс или Гугл ее название - галерея современ</text:span><text:span text:style-name="T32">ного искусства .Конфедерация .Плато.. На сегодняшний день более 90% регионов России поддерживает развитие вышеуказанной галереи. Союз журналистов России: </text:span><text:a xlink:href="http://www.sarunion.ru/actual/articles/636-galereya-sovremennogo-iskusstva-plato-proekt-kotoryy-mozhet-potryasti-vseh.html" office:target-frame-name="_top" xlink:show="replace"><text:span text:style-name="T33">http://www.sarunion.ru/actual/articles/636-galereya-sovremennogo-iskusstva-plato-proekt-kotoryy-mozhet-potryasti-vseh.html</text:span></text:a><text:span text:style-name="T34"> Южно-Уральская торгово-промышленная палата:</text:span><text:a xlink:href="http://tpp74.ru/deal_info/expo/russia/index.php?ELEMENT_ID=43760" office:target-frame-name="_top" xlink:show="replace"><text:span text:style-name="T35">http://tpp74.ru/deal_info/expo/russia/index.php?ELEMENT_ID=43760</text:span></text:a><text:span text:style-name="T36"> Госуд</text:span><text:soft-page-break/><text:span text:style-name="T37">арственное природоохранное бюджетное учреждение ²Мосприрода⌡: </text:span><text:a xlink:href="http://mospriroda.ru/press_center/galereya-sovremennogo-iskusstva-konfederatsiya-plato-priglashaet-k-sotrudnichestvu/" office:target-frame-name="_top" xlink:show="replace"><text:span text:style-name="T38">http://mospriroda.ru/press_center/galereya-sovremennogo-iskusstva-konfederatsiya-plato-priglashaet-k-sotrudnichestvu/</text:span></text:a><text:span text:style-name="T39">Министерство природных ресурсов и экологии Алтайского края (Минприроды Алтайского края):</text:span><text:a xlink:href="http://altaipriroda.ru/news/?/2017/08/18/6832_galereya_sovremennogo_iskusstva_konfederatsiya_plato-_instrument_realizatsii_ekologicheskih_proektov_i_programm" office:target-frame-name="_top" xlink:show="replace"><text:span text:style-name="T40">http://altaipriroda.ru/news/?/2017/08/18/6832_galereya_sovremennogo_iskusstva_konfederatsiy</text:span><text:span text:style-name="T41">a_plato-_instrument_realizatsii_ekologicheskih_proektov_i_programm</text:span></text:a><text:span text:style-name="T42"> Официальный интернет-портал Республики Карелия:</text:span><text:a xlink:href="http://gov.karelia.ru/gov/News/2017/03/0301_34.html" office:target-frame-name="_top" xlink:show="replace"><text:span text:style-name="T43">http://gov.karelia.ru/gov/News/2017/03/0301_34.html</text:span></text:a><text:span text:style-name="T44"> Официальный сайт Адми</text:span><text:span text:style-name="T45">нистрации Приморского края и органов исполнительной власти Приморского края: </text:span><text:a xlink:href="http://www.primorsky.ru/authorities/governor-staff/entrepreneurs/news/307/66101/" office:target-frame-name="_top" xlink:show="replace"><text:span text:style-name="T46">http://www.primorsky.ru/authorities/governor-staff/entrepreneurs/news/307/66101/</text:span></text:a><text:span text:style-name="T47"> </text:span><text:span text:style-name="T48">Официальный портал органов власти Орловской области: </text:span><text:a xlink:href="http://orel-region.ru/index.php/rec/docs/tools/tools/files2/files2/index.php?head=40&amp;part=64&amp;unit=1617" office:target-frame-name="_top" xlink:show="replace"><text:span text:style-name="T49">http://orel-region.ru/index.php/rec/docs/tools/tools/files2/files2/index.php?head=4</text:span><text:span text:style-name="T50">0&amp;part=64&amp;unit=1617</text:span></text:a><text:span text:style-name="T51">Департамент сельского хозяйства Орловской области: </text:span><text:a xlink:href="http://apk.orel-region.ru/index.php?cont=485" office:target-frame-name="_top" xlink:show="replace"><text:span text:style-name="T52">http://apk.orel-region.ru/index.php?cont=485</text:span></text:a><text:span text:style-name="T53"> Правительство Архангельской области:</text:span><text:a xlink:href="https://old.dvinaland.ru/power/departments/deples/42413/" office:target-frame-name="_top" xlink:show="replace"><text:span text:style-name="T54">https://old.dvinaland.ru/power/departments/deples/42413/</text:span></text:a><text:span text:style-name="T55"> Правительство Саратовской области:</text:span><text:a xlink:href="http://ex.saratov.gov.ru/government/structure/minlesa/news/detail.php?ID=112588" office:target-frame-name="_top" xlink:show="replace"><text:span text:style-name="T56">http://ex.saratov.gov.ru/government/s</text:span><text:span text:style-name="T57">tructure/minlesa/news/detail.php?ID=112588</text:span></text:a><text:span text:style-name="T58"> Официальный портал органов власти Калужской области Министерство природных ресурсов и экологии Калужской области: </text:span><text:a xlink:href="http://www.admoblkaluga.ru/sub/ecology/news/detail.php?ID=215652" office:target-frame-name="_top" xlink:show="replace"><text:span text:style-name="T59">http://www.admobl</text:span><text:span text:style-name="T60">kaluga.ru/sub/ecology/news/detail.php?ID=215652</text:span></text:a><text:span text:style-name="T61">Портал государственных органов власти Костромской области Департамент природных ресурсов и охраны окружающей среды Костромской области: </text:span><text:a xlink:href="http://dpr44.ru/index.php?go=News&amp;in=view&amp;id=1002" office:target-frame-name="_top" xlink:show="replace"><text:span text:style-name="T62">http:/</text:span><text:span text:style-name="T63">/dpr44.ru/index.php?go=News&amp;in=view&amp;id=1002</text:span></text:a><text:span text:style-name="T64"> Правительство Магаданской области Министерство культуры и туризма Магаданской области: </text:span><text:a xlink:href="https://minkult.49gov.ru/press/news/index.php?id_4=20150" office:target-frame-name="_top" xlink:show="replace"><text:span text:style-name="T65">https://minkult.49gov.ru/press/news/index.php?id_4=20150</text:span></text:a><text:span text:style-name="T66"> Министерство природных ресурсов и охраны окружающей среды Удмуртской Республики: </text:span><text:a xlink:href="http://xn----7sblcqa0agdljmb0c.xn--p1ai/info/Konf_plato.php" office:target-frame-name="_top" xlink:show="replace"><text:span text:style-name="T67">http://xn----7sblcqa0agdljmb0c.xn--p1ai/i</text:span><text:span text:style-name="T68">nfo/Konf_plato.php</text:span></text:a><text:span text:style-name="T69"> Портал Правительства Кабардино-Балкарской Республики Министерство природных ресурсов и экологии КБР: </text:span><text:a xlink:href="http://pravitelstvo.kbr.ru/novosti_ministerstv_i_vedomstv.php?ID=13532" office:target-frame-name="_top" xlink:show="replace"><text:span text:style-name="T70">http://pravitelstvo.kbr.ru/novosti_ministerstv_i</text:span><text:span text:style-name="T71">_vedomstv.php?ID=13532</text:span></text:a><text:span text:style-name="T72"> </text:span><text:a xlink:href="http://pravitelstvo.kbr.ru/oigv/minprirod/" office:target-frame-name="_top" xlink:show="replace"><text:span text:style-name="T73">http://pravitelstvo.kbr.ru/oigv/minprirod/</text:span></text:a><text:span text:style-name="T74"> Департамент международных и внешнеэкономических связей Ямало-Ненецкого автономного округа: </text:span><text:a xlink:href="http://interyamal.ru/news/963" office:target-frame-name="_top" xlink:show="replace"><text:span text:style-name="T75">http://interyamal.ru/news/963</text:span></text:a><text:span text:style-name="T76"> Министерство природных ресурсов и экологии Саратовской области:</text:span><text:a xlink:href="http://www.minforest.saratov.gov.ru/?ELEMENT_ID=1300" office:target-frame-name="_top" xlink:show="replace"><text:span text:style-name="T77">http://www.minforest.saratov.gov.ru/?ELEMENT_ID=1300</text:span></text:a><text:span text:style-name="T78"> Департамент природных ресурсов и</text:span><text:span text:style-name="T79"><text:s/>охраны окружающей среды Томской области:</text:span><text:a xlink:href="http://www.green.tsu.ru/dep/news/1093.html" office:target-frame-name="_top" xlink:show="replace"><text:span text:style-name="T80">http://www.green.tsu.ru/dep/news/1093.html</text:span></text:a><text:span text:style-name="T81"> Департамент природных ресурсов и охраны окружающей среды Новосибирской области:</text:span><text:a xlink:href="https://dproos.nso.ru/news/1976" office:target-frame-name="_top" xlink:show="replace"><text:span text:style-name="T82">https://dproos.nso.ru/news/1976</text:span></text:a><text:span text:style-name="T83"> Департамент природных ресурсов и охраны окружающей среды Вологодской области:</text:span><text:a xlink:href="http://dpr.gov35.ru/vedomstvennaya-informatsiya/novosti/241/76565/" office:target-frame-name="_top" xlink:show="replace"><text:span text:style-name="T84">http://dpr.gov35.ru/vedomstvennaya-informatsiya</text:span><text:span text:style-name="T85">/novosti/241/76565/</text:span></text:a><text:span text:style-name="T86"> Министерство природных ресурсов и экологии Омской области:</text:span><text:a xlink:href="http://mpr.omskportal.ru/ru/RegionalPublicAuthorities/executivelist/MPR/news/2015/02/05/1423107743056.html" office:target-frame-name="_top" xlink:show="replace"><text:span text:style-name="T87">http://mpr.omskportal.ru/ru/RegionalPublicAuthorities/</text:span><text:span text:style-name="T88">executivelist/MPR/news/2015/02/05/1423107743056.html</text:span></text:a><text:span text:style-name="T89"> Департамент природных ресурсов и экологии Воронежской области: </text:span><text:a xlink:href="http://www.dprvrn.ru/index.php/work/ecoeducation/item/2169-27012017003" office:target-frame-name="_top" xlink:show="replace"><text:span text:style-name="T90">http://www.dprvrn.ru/index.php/work/ecoeducation/ite</text:span><text:span text:style-name="T91">m/2169-27012017003</text:span></text:a><text:span text:style-name="T92"> Служба природопользования и охраны окружающей среды Астраханской области: </text:span><text:a xlink:href="https://nat.astrobl.ru/press-release/galereya-sovremennogo-iskusstva-konfederaciya-plato-instrument-realizacii" office:target-frame-name="_top" xlink:show="replace"><text:span text:style-name="T93">https://nat.astrobl.ru/press-releas</text:span><text:span text:style-name="T94">e/galereya-sovremennogo-iskusstva-konfederaciya-plato-instrument-realizacii</text:span></text:a><text:span text:style-name="T95"> </text:span><text:a xlink:href="http://apk.orel-region.ru/index.php?cont=485" office:target-frame-name="_top" xlink:show="replace"><text:span text:style-name="T96">http://apk.orel-region.ru/index.php?cont=485</text:span></text:a><text:span text:style-name="T97"> Государственный комитет Псковской области по культуре: </text:span><text:a xlink:href="http://culture.cis.pskov.ru/ru/news/event/13002" office:target-frame-name="_top" xlink:show="replace"><text:span text:style-name="T98">http://culture.cis.pskov.ru/ru/news/event/13002</text:span></text:a><text:span text:style-name="T99"> Комитет по культуре и искусству Мурманской области: </text:span><text:a xlink:href="http://culture.gov-murman.ru/culture/konkursy_i_festi/84849/" office:target-frame-name="_top" xlink:show="replace"><text:span text:style-name="T100">http://culture.gov-murman.ru/cu</text:span><text:span text:style-name="T101">lture/konkursy_i_festi/84849/</text:span></text:a><text:span text:style-name="T102"> Министерство культуры Республики Адыгея: </text:span><text:a xlink:href="http://xn--80atfr.xn--p1ai/index.php/novosti/948-galereya-sovremennogo-iskusstva-konfederatsiya-plato" office:target-frame-name="_top" xlink:show="replace"><text:span text:style-name="T103">http://xn--80atfr.xn--p1ai/index.php/novosti/948-galereya-sovremen</text:span><text:span text:style-name="T104">nogo-iskusstva-konfederatsiya-plato</text:span></text:a><text:span text:style-name="T105"> Министерство культуры Саратовской области:</text:span><text:a xlink:href="http://www.mincult.saratov.gov.ru/news/index.php?ELEMENT_ID=4958" office:target-frame-name="_top" xlink:show="replace"><text:span text:style-name="T106">http://www.mincult.saratov.gov.ru/news/index.php?ELEMENT_ID=4958</text:span></text:a><text:span text:style-name="T107"> Министерство культуры Республик</text:span><text:span text:style-name="T108">и Хакасия:</text:span><text:a xlink:href="https://culture19.ru/news/3492-iteley-pskovskoy-oblasti-priglashayut-prinyat-uchastie-v-proekte-galereya-sovremennogo-iskusstva.html" office:target-frame-name="_top" xlink:show="replace"><text:span text:style-name="T109">https://culture19.ru/news/3492-iteley-pskovskoy-oblasti-priglashayut-prinyat-uchastie-v-proekte-galereya-sovremennogo-iskusstva.html</text:span></text:a><text:span text:style-name="T110">Министерство физической культуры и спорта Хабаровского края: </text:span><text:a xlink:href="https://minsport.khabkrai.ru/events/Novosti/1561" office:target-frame-name="_top" xlink:show="replace"><text:span text:style-name="T111">https://minsport.khabkrai.ru/events/Novosti/1561</text:span></text:a><text:span text:style-name="T112"> ГКУ Дом общественных организаций Рязанской области: </text:span><text:a xlink:href="http://doo-rzn.ru/news/-konfederacija-plato-priglashaet-sozdat-otdelenija-v-rosi.html" office:target-frame-name="_top" xlink:show="replace"><text:span text:style-name="T113">http://doo-rzn.ru/news/-konfederacija-plato-prigl</text:span><text:span text:style-name="T114">ashaet-sozdat-otdelenija-v-rosi.html</text:span></text:a><text:span text:style-name="T115"> Муниципальное учреждение ²Управление культуры администрации Воскресенского муниципального района Московской области⌡: </text:span><text:a xlink:href="http://culture-vmr.ru/news/news_855.html" office:target-frame-name="_top" xlink:show="replace"><text:span text:style-name="T116">http://culture-vmr.ru/news/news_855.html</text:span></text:a><text:span text:style-name="T117"> Уп</text:span><text:span text:style-name="T118">равление культуры и международных связей администрации ЗАТО г. Североморск:</text:span><text:a xlink:href="http://www.dcir.ru/novosti/7732-galereya-sovremennogo-iskusstva-konfederaciya-plato/page,63/" office:target-frame-name="_top" xlink:show="replace"><text:span text:style-name="T119">http://www.dcir.ru/novosti/7732-galereya-sovremennogo-iskusstva-konfede</text:span><text:span text:style-name="T120">raciya-plato/page,63/</text:span></text:a><text:span text:style-name="T121"> Администрация города Новодвинск:</text:span><text:a xlink:href="http://www.novadmin.ru/news_detail.php?ID=14627" office:target-frame-name="_top" xlink:show="replace"><text:span text:style-name="T122">http://www.novadmin.ru/news_detail.php?ID=14627</text:span></text:a><text:span text:style-name="T123"> Администрация города Новосибирск: </text:span><text:a xlink:href="http://mun-culture.novo-sibirsk.ru/SitePages/fullnews.aspx?newspage=8&amp;itemID=1609" office:target-frame-name="_top" xlink:show="replace"><text:span text:style-name="T124">http://mun-culture.novo-sibirsk.ru/SitePages/fullnews.aspx?newspage=8&amp;itemID=1609</text:span></text:a><text:span text:style-name="T125"> Администрация Доволенского района Новосибирской области:</text:span><text:a xlink:href="http://www.dovolnoe.nso.ru/news/1202" office:target-frame-name="_top" xlink:show="replace"><text:span text:style-name="T126">http://www.dovolnoe.</text:span><text:span text:style-name="T127">nso.ru/news/1202</text:span></text:a><text:span text:style-name="T128"> Администрация города Бердска Новосибирской области: </text:span><text:a xlink:href="http://berdskadm.ru/city/ad/36393/" office:target-frame-name="_top" xlink:show="replace"><text:span text:style-name="T129">http://berdskadm.ru/city/ad/36393/</text:span></text:a><text:span text:style-name="T130">Администрация города Петрозаводск Респпублики Карелия: </text:span><text:a xlink:href="http://gorodskoyportal.ru/petrozavodsk/news/news/32815242/" office:target-frame-name="_top" xlink:show="replace"><text:span text:style-name="T131">http://gorodskoyportal.ru/petrozavodsk/news/news/32815242/</text:span></text:a><text:span text:style-name="T132"> Администрация Дальнегорского городского округа Приморского края: </text:span><text:a xlink:href="http://dalnegorsk-mo.ru/inova_block_mediaset/500/2015/7/18/galereya-sovremennogo-iskusstva-konfederatsiya-plato/" office:target-frame-name="_top" xlink:show="replace"><text:span text:style-name="T133">http://dalnegorsk-mo.ru/inova_block_mediaset/500/2015/7/18/galereya-sovremennogo-iskusstva-konfederatsiya-plato/</text:span></text:a><text:span text:style-name="T134"> Администрация муниципального образования Алапаевское Свердловской области:</text:span><text:a xlink:href="http://alapaevskoe.ru/news/show/id/563/news_category/main" office:target-frame-name="_top" xlink:show="replace"><text:span text:style-name="T135">http://alapaevskoe.ru/news/show/id/563/news_category/main</text:span></text:a><text:span text:style-name="T136"> Администрация города Кирсанова Тамбовской области:</text:span><text:a xlink:href="http://g37.tmbreg.ru/top/news/20413.html" office:target-frame-name="_top" xlink:show="replace"><text:span text:style-name="T137">http://g37.tmbreg.ru/top/news/20413.html</text:span></text:a><text:span text:style-name="T138"> Администрация У</text:span><text:span text:style-name="T139">стюженского муниципального района Вологодской области : </text:span><text:a xlink:href="https://vk.com/wall-79036328_381" office:target-frame-name="_top" xlink:show="replace"><text:span text:style-name="T140">https://vk.com/wall-79036328_381</text:span></text:a><text:span text:style-name="T141"> Муниципальное образование город Апатиты Мурманской области: </text:span><text:a xlink:href="http://www.apatity-city.ru/news/17089" office:target-frame-name="_top" xlink:show="replace"><text:span text:style-name="T142">ht</text:span><text:span text:style-name="T143">tp://www.apatity-city.ru/news/17089</text:span></text:a><text:span text:style-name="T144"> Администрация Шегарского района Томской области: </text:span><text:a xlink:href="http://www.shegadm.ru/news-4967.html" office:target-frame-name="_top" xlink:show="replace"><text:span text:style-name="T145">http://www.shegadm.ru/news-4967.html</text:span></text:a><text:span text:style-name="T146"> Администрация муниципального образования город Краснодар и городской Думы Красно</text:span><text:span text:style-name="T147">дара: 14499-podrobnaya-informaciya-o-proekte-konfederaciya-plato.doc Администрация Ханкайского муниципального района Приморского края: </text:span><text:a xlink:href="http://hankayski.ru/inova_block_mediaset/857/2015/7/1/galereya-sovremennogo-iskusstva-konfederatsiya-plato/" office:target-frame-name="_top" xlink:show="replace"><text:span text:style-name="T148">http://hankayski.ru/inova_block_mediaset/857/2015/7/1/galereya-sovremennogo-iskusstva-konfederatsiya-plato/</text:span></text:a><text:span text:style-name="T149"> Администрация Артемовского городского округа Свердловской области:</text:span><text:a xlink:href="http://artemovsky66.ru/inova_block_mediaset/1769/2015/4/6/konfederatsiya-plato/" office:target-frame-name="_top" xlink:show="replace"><text:span text:style-name="T150">http://artemovsky66.ru/inova_block_mediaset/1769/2015/4/6/konfederatsiya-plato/</text:span></text:a><text:span text:style-name="T151"> Администрация муниципального образования ²Котлас⌡ Архангельской области: </text:span><text:a xlink:href="http://kotlas-city.ru/news/current?id=929" office:target-frame-name="_top" xlink:show="replace"><text:span text:style-name="T152">http://kotlas-city.ru/news/current?id=929</text:span></text:a><text:span text:style-name="T153"> Администрация муниципального образования Киренский район Иркутской области: </text:span><text:a xlink:href="http://kirenskrn.irkobl.ru/culture/plan/" office:target-frame-name="_top" xlink:show="replace"><text:span text:style-name="T154">http://kirenskrn.irkobl.ru/culture/plan/</text:span></text:a><text:span text:style-name="T155"> Администрация ЗАТО Межгорье Республики<text:s/></text:span><text:span text:style-name="T156">Башкортостан </text:span><text:a xlink:href="http://mezhgorie.ru/?part_id=167%20ref,169&amp;quest_id=138" office:target-frame-name="_top" xlink:show="replace"><text:span text:style-name="T157">http://mezhgorie.ru/?part_id=167%20ref,169&amp;quest_id=138</text:span></text:a><text:span text:style-name="T158"> Администрация муниципального образования Мостовский район Краснодарского края:</text:span><text:a xlink:href="http://www.mostovskiy.ru/component/content/article/9-new/2411-galereya-sovremennogo-iskusstva-konfederatsiya-plato.html" office:target-frame-name="_top" xlink:show="replace"><text:span text:style-name="T159">http://www.mostovskiy.ru/component/content/article/9-new/2411-galereya-sovremennogo-iskusstva-konfederatsiya-plato.html</text:span></text:a><text:span text:style-name="T160"> Суоярвский муниципальный район респуб</text:span><text:span text:style-name="T161">лики Карелия: </text:span><text:a xlink:href="http://suojarvi.ru/news/2116" office:target-frame-name="_top" xlink:show="replace"><text:span text:style-name="T162">http://suojarvi.ru/news/2116</text:span></text:a><text:span text:style-name="T163"> Администрация города Барнаул Алтайского края:</text:span><text:a xlink:href="http://www.barnaul-altai.ru/news/citynews/?id=118784" office:target-frame-name="_top" xlink:show="replace"><text:span text:style-name="T164">http://www.barnaul-altai.ru/news/citynews/?id=118784</text:span></text:a><text:span text:style-name="T165"> </text:span><text:a xlink:href="http://barnaul.bezformata.ru/listnews/galereya-sovremennogo-iskusstva/60053408/" office:target-frame-name="_top" xlink:show="replace"><text:span text:style-name="T166">http://barnaul.bezformata.ru/listnews/galereya-sovremennogo-iskusstva/60053408/</text:span></text:a><text:span text:style-name="T167">Администрация города Рубцовск Алтайского края: </text:span><text:a xlink:href="http://rubtsovsk.org/arhitektura/2017/09/19/administraciya-rubcovska-podderzhivaet-iniciativu-sozdaniya-galerei" office:target-frame-name="_top" xlink:show="replace"><text:span text:style-name="T168">http://rubtsovsk.org/arhitektura/2017/09/19/administraciya-rubcovska-podderzhivaet-iniciativu-sozdaniya-galerei</text:span></text:a><text:span text:style-name="T169"> Администрация города Заринск Алтайского края:</text:span><text:a xlink:href="http://admzarinsk.ru/inova_block_mediaset/media/2017/9/6/konfederatsiya-plato/" office:target-frame-name="_top" xlink:show="replace"><text:span text:style-name="T170">http://admzarinsk.ru/inova_block_mediaset/media/2017/9/6/konfederatsiya-plato/</text:span></text:a><text:span text:style-name="T171"> Якшур-Бадьинский район Республики Удмуртия:</text:span><text:a xlink:href="https://mobodia.debesi.ru/yb-rayon/novosti/material-na-sayte/material-na-sayte_4073.html?template=4" office:target-frame-name="_top" xlink:show="replace"><text:span text:style-name="T172">https://mobodia.debesi.ru/yb-rayon/novosti/material-na-sayte/material-na-sayte_4073.html?template=4</text:span></text:a><text:span text:style-name="T173"> Глазовский район Республики Удмуртия: </text:span><text:a xlink:href="http://glazrayon.ru/about/info/news/index.php?ELEMENT_ID=39339" office:target-frame-name="_top" xlink:show="replace"><text:span text:style-name="T174">http://glazrayon.ru/about/info/news/index.php?ELEMENT_ID=39339</text:span></text:a><text:span text:style-name="T175"> Дебёсский район Республики Удмуртия:</text:span><text:a xlink:href="http://debesy.udmurt.ru/about/info/news/14964/" office:target-frame-name="_top" xlink:show="replace"><text:span text:style-name="T176">http://debesy.udmurt.ru/about/info/news/14964/</text:span></text:a><text:span text:style-name="T177"> Можгинс</text:span><text:span text:style-name="T178">кий район Республики Удмуртия: </text:span><text:a xlink:href="http://www.mozhga-rayon.ru/about/info/news/11598/" office:target-frame-name="_top" xlink:show="replace"><text:span text:style-name="T179">http://www.mozhga-rayon.ru/about/info/news/11598/</text:span></text:a><text:span text:style-name="T180">Вавожский район Республики Удмуртия: </text:span><text:a xlink:href="http://vavozh-raion.udmurt.ru/about/info/news/19775/" office:target-frame-name="_top" xlink:show="replace"><text:span text:style-name="T181">ht</text:span><text:span text:style-name="T182">tp://vavozh-raion.udmurt.ru/about/info/news/19775/</text:span></text:a><text:span text:style-name="T183"> Балезинский район Республики Удмуртия:</text:span><text:a xlink:href="http://balezino.udmurt.ru/about/info/messages/8050/" office:target-frame-name="_top" xlink:show="replace"><text:span text:style-name="T184">http://balezino.udmurt.ru/about/info/messages/8050/</text:span></text:a><text:span text:style-name="T185"> Завьяловский район Республики Удмуртия: </text:span><text:a xlink:href="http://xn--80aearigfg1a5a1job.xn--p1ai/about/announcing/galereya-sovremennogo-iskusstva-konfederatsiya-plato-/" office:target-frame-name="_top" xlink:show="replace"><text:span text:style-name="T186">http://xn--80aearigfg1a5a1job.xn--p1ai/about/announcing/galereya-sovremennogo-iskusstva-konfederatsiya-plato-/</text:span></text:a><text:span text:style-name="T187"> Канашский район Чувашск</text:span><text:span text:style-name="T188">ой Республики:</text:span><text:a xlink:href="http://gov.cap.ru/Publication.aspx?id=2695106&amp;gov_id=63" office:target-frame-name="_top" xlink:show="replace"><text:span text:style-name="T189">http://gov.cap.ru/Publication.aspx?id=2695106&amp;gov_id=63</text:span></text:a><text:span text:style-name="T190"> Научно-методический центр ГАПОУ МО "Московский губернский колледж искусств" Московской области: </text:span><text:a xlink:href="http://nmcmosobl.ru/files/artists/KonfederaciyaPlato.pdf" office:target-frame-name="_top" xlink:show="replace"><text:span text:style-name="T191">http://nmcmosobl.ru/files/artists/KonfederaciyaPlato.pdf</text:span></text:a><text:span text:style-name="T192"> ГБПОУ КК "Павловский техникум профессиональных технологий" Краснодарского края: </text:span><text:a xlink:href="http://pu-56.ru/vospitatelnaya-rabota/vospitatelnye-meropriyatiya" office:target-frame-name="_top" xlink:show="replace"><text:span text:style-name="T193">http://pu-56.ru/vospitatelnaya-rabota/vospitatelnye-meropriyatiya</text:span></text:a><text:span text:style-name="T194"> Краснодарский архитектурно-строительный техникум: </text:span><text:a xlink:href="http://spokast.ru/home/peoples/448-q-qq" office:target-frame-name="_top" xlink:show="replace"><text:span text:style-name="T195">ht</text:span><text:span text:style-name="T196">tp://spokast.ru/home/peoples/448-q-qq</text:span></text:a><text:span text:style-name="T197"> Новопокровский многоотраслевой техникум НМТ п. Кубанский Краснодарского края: </text:span><text:a xlink:href="http://nmt-kub.ru/educational-work/" office:target-frame-name="_top" xlink:show="replace"><text:span text:style-name="T198">http://nmt-kub.ru/educational-work/</text:span></text:a><text:span text:style-name="T199"> ГБПОУ КК Армавирский машиностроительный техникум Кр</text:span><text:span text:style-name="T200">аснодарского края:</text:span><text:a xlink:href="http://www.mstarm.ru/index.php?option=com_content&amp;view=article&amp;id=278:----q-qq&amp;catid=1:latest-news&amp;Itemid=50" office:target-frame-name="_top" xlink:show="replace"><text:span text:style-name="T201">http://www.mstarm.ru/index.php?option=com_content&amp;view=article&amp;id=278:----q-qq&amp;catid=1:latest-news&amp;Itemid=50</text:span></text:a><text:span text:style-name="T202"> ГБП</text:span><text:span text:style-name="T203">ОУ Краснодарского края Крымский технический колледж: </text:span><text:a xlink:href="http://www.krymskcollege.ru/index.php/novostikolledga/784-galereya-sovremennogo-iskusstva-konfederatsiya-plato" office:target-frame-name="_top" xlink:show="replace"><text:span text:style-name="T204">http://www.krymskcollege.ru/index.php/novostikolledga/784-galereya-sovremen</text:span><text:span text:style-name="T205">nogo-iskusstva-konfederatsiya-plato</text:span></text:a><text:span text:style-name="T206"> Государственное бюджетное профессиональное образовательное учреждение Краснодарского края Тимашевский техникум кадровых ресурсов: </text:span><text:a xlink:href="http://www.ttkr.ru/konfederatsiya-plato" office:target-frame-name="_top" xlink:show="replace"><text:span text:style-name="T207">http://www.ttkr.ru/konfederatsiya</text:span><text:span text:style-name="T208">-plato</text:span></text:a><text:span text:style-name="T209"> Муниципальное бюджетное общеобразовательное учреждение "Мариинская гимназия" города Ульяновска </text:span><text:a xlink:href="http://education.simcat.ru/school3/news/2471/" office:target-frame-name="_top" xlink:show="replace"><text:span text:style-name="T210">http://education.simcat.ru/school3/news/2471/</text:span></text:a><text:span text:style-name="T211"> Молодежь Усть-Лаабинского района Краснодарско</text:span><text:span text:style-name="T212">го края: </text:span><text:a xlink:href="https://vk.com/molodezhustlabinsk" office:target-frame-name="_top" xlink:show="replace"><text:span text:style-name="T213">https://vk.com/molodezhustlabinsk</text:span></text:a><text:span text:style-name="T214"> ООО ²Единый санитарно-экологический комплекс⌡</text:span><text:a xlink:href="http://ecek.ru/news/read/id=723/" office:target-frame-name="_top" xlink:show="replace"><text:span text:style-name="T215">http://ecek.ru/news/read/id=723/</text:span></text:a><text:span text:style-name="T216"> Псковская лента новостей: </text:span><text:a xlink:href="http://pln-pskov.ru/culture/264897.html" office:target-frame-name="_top" xlink:show="replace"><text:span text:style-name="T217">http://pln-pskov.ru/culture/264897.html</text:span></text:a><text:span text:style-name="T218"> на сайте БЕЗФОРМАТА.RU Томск:</text:span><text:a xlink:href="http://tomsk.bezformata.ru/listnews/galereya-sovremennogo-iskusstva/22248691/" office:target-frame-name="_top" xlink:show="replace"><text:span text:style-name="T219">http://tomsk.bezformata.ru/listnews/galerey</text:span><text:span text:style-name="T220">a-sovremennogo-iskusstva/22248691/</text:span></text:a><text:span text:style-name="T221"> на сайте </text:span><text:a xlink:href="http://www.iluki.ru/" office:target-frame-name="_top" xlink:show="replace"><text:span text:style-name="T222">http://www.iluki.ru/</text:span></text:a><text:span text:style-name="T223"> </text:span><text:a xlink:href="http://www.iluki.ru/news/zhitieliei-pskovskoi-oblasti-prighlashaiut-priniat-uchastiie-v-proiektie-galierieia-sovriemiennogho-iskusstva-konfiedieratsiia-p" office:target-frame-name="_top" xlink:show="replace"><text:span text:style-name="T224">http://www.iluki.ru/news/zhitieliei-pskovskoi-oblasti-prighlashaiut-priniat-uchastiie-v-proiektie-galierieia-sovriemiennogho-iskusstva-konfiedieratsiia-p</text:span></text:a><text:span text:style-name="T225"> на сайте БЕЗФОРМАТА.RU Великие Луки: </text:span><text:a xlink:href="http://velikieluki.bezformata.ru/listnews/sovremennogo-iskusstva-konfederatciya/53870863/" office:target-frame-name="_top" xlink:show="replace"><text:span text:style-name="T226">http://velikieluki.bezformata.ru/listnews/sovremennogo-iskusstva-konfederatciya/53870863/</text:span></text:a><text:span text:style-name="T227"> на сайте vluki.net:</text:span><text:a xlink:href="http://www.iluki.ru/news/zhitieliei-pskovskoi-oblasti-prighlashaiut-priniat-uchastiie-v-proiektie-galierieia-sovriemiennogho-iskusstva-konfiedieratsiia-p" office:target-frame-name="_top" xlink:show="replace"><text:span text:style-name="T228">http://www.iluki.ru/news/zhitieliei-pskovskoi-oblasti-prighlashaiut-priniat-uchastiie-v-proiektie-galierieia-sovriemiennogho-iskusstva-konfiedieratsiia-p</text:span></text:a><text:span text:style-name="T229"> </text:span><text:a xlink:href="http://www.vluki.ru/news/2017/01/09/468496.html" office:target-frame-name="_top" xlink:show="replace"><text:span text:style-name="T230">http://www.vluki.ru/news/2017/01/09/468496.html</text:span></text:a><text:span text:style-name="T231"> на сайте БЕЗФОРМАТА.RU Салехард:</text:span><text:a xlink:href="http://salehard.bezformata.ru/listnews/galereya-sovremennogo-iskusstva-plato/29973024/" office:target-frame-name="_top" xlink:show="replace"><text:span text:style-name="T232">http://salehard.bezformat</text:span><text:span text:style-name="T233">a.ru/listnews/galereya-sovremennogo-iskusstva-plato/29973024/</text:span></text:a><text:span text:style-name="T234"> Информационное агентство Мангазея:</text:span><text:a xlink:href="https://www.mngz.ru/russia-world-sensation/2568479-pskovichey-priglashayut-prinyat-uchastie-v-proekte-galereya-sovremennogo-iskusstva-konfederaciya-plato.html" office:target-frame-name="_top" xlink:show="replace"><text:span text:style-name="T235">https://www.mngz.ru/russia-world-sensation/2568479-pskovichey-priglashayut-prinyat</text:span><text:span text:style-name="T236">-uchastie-v-proekte-galereya-sovremennogo-iskusstva-konfederaciya-plato.html</text:span></text:a><text:span text:style-name="T237"> на сайте </text:span><text:a xlink:href="http://news.sputnik.ru/" office:target-frame-name="_top" xlink:show="replace"><text:span text:style-name="T238">http://news.sputnik.ru/</text:span></text:a><text:span text:style-name="T239"> : </text:span><text:a xlink:href="http://news.sputnik.ru/kultura/c8977dfbc12160a9993aedf72809c7619da8f7bc" office:target-frame-name="_top" xlink:show="replace"><text:span text:style-name="T240">http://news.sp</text:span><text:span text:style-name="T241">utnik.ru/kultura/c8977dfbc12160a9993aedf72809c7619da8f7bc</text:span></text:a><text:span text:style-name="T242"> на сайте </text:span><text:a xlink:href="http://uralrussia.ru/" office:target-frame-name="_top" xlink:show="replace"><text:span text:style-name="T243">http://uralrussia.ru/</text:span></text:a><text:span text:style-name="T244"> </text:span><text:a xlink:href="http://uralrussia.ru/galereya-sovremennogo-iskusstva-plato-priglashaet-yamaltsev-k-realizatsii-ekologicheskih-proektov-i-programm" office:target-frame-name="_top" xlink:show="replace"><text:span text:style-name="T245">http://uralrussia.ru/galereya-sovremennogo-iskusstva-plato-priglashaet-yamaltsev-k-realizatsii-ekologicheskih-proektov-i-programm</text:span></text:a><text:span text:style-name="T246"> на сайте БЕЗФОРМАТА.RU Магадан: </text:span><text:a xlink:href="http://magadan.bezformata.ru/listnews/sovremennogo-iskusstva-konfederatciya-plato/53022828/" office:target-frame-name="_top" xlink:show="replace"><text:span text:style-name="T247">http://magadan.bezformata.ru/listnews/sovremennogo-iskusstva-konfederatciya-plato/53022828/</text:span></text:a><text:span text:style-name="T248"> на сайте БЕЗФОРМАТА.RU Саратов: </text:span><text:a xlink:href="http://saratov.bezformata.ru/listnews/sovremennogo-iskusstva-konfederatciya/21811958/" office:target-frame-name="_top" xlink:show="replace"><text:span text:style-name="T249">http://saratov.bezformata.ru/listnews/sovremennogo-iskusstva-konfederatciya/21811958/</text:span></text:a><text:span text:style-name="T250">на сайте БЕЗФОРМАТА.RU Апатиты: </text:span><text:a xlink:href="http://apatiti.bezformata.ru/listnews/galereya-sovremennogo-iskusstva/35439787/" office:target-frame-name="_top" xlink:show="replace"><text:span text:style-name="T251">http://apatiti.bezformata.ru/listnews</text:span><text:span text:style-name="T252">/galereya-sovremennogo-iskusstva/35439787/</text:span></text:a><text:span text:style-name="T253"> на сайте БЕЗФОРМАТА.RU Хабаровск: </text:span><text:a xlink:href="http://habarovsk.bezformata.ru/listnews/galereya-sovremennogo-iskusstva/55508990/" office:target-frame-name="_top" xlink:show="replace"><text:span text:style-name="T254">http://habarovsk.bezformata.ru/listnews/galereya-sovremennogo-iskusstva/55508990</text:span><text:span text:style-name="T255">/</text:span></text:a><text:span text:style-name="T256"> Музей янтаря Калининград: </text:span><text:a xlink:href="http://www.ambermuseum.ru/home/about_museum/partners_and_friends/partners" office:target-frame-name="_top" xlink:show="replace"><text:span text:style-name="T257">http://www.ambermuseum.ru/home/about_museum/partners_and_friends/partners</text:span></text:a><text:span text:style-name="T258"> Материалы галереи современного искусства .Конфедерация .Плато.:</text:span><text:span text:style-name="T259"> </text:span><text:a xlink:href="http://shishkindt.ru/page4.html" office:target-frame-name="_top" xlink:show="replace"><text:span text:style-name="T260">http://shishkindt.ru/page4.html</text:span></text:a><text:span text:style-name="T261"> </text:span><text:a xlink:href="http://shishkindt.ru/page15.html" office:target-frame-name="_top" xlink:show="replace"><text:span text:style-name="T262">http://shishkindt.ru/page15.html</text:span></text:a><text:span text:style-name="T263"> </text:span><text:a xlink:href="http://shishkindt.ru/page5.html" office:target-frame-name="_top" xlink:show="replace"><text:span text:style-name="T264">http://shishkindt.ru/page5.html</text:span></text:a><text:span text:style-name="T265"> </text:span><text:a xlink:href="https://ru-ru.facebook.com/ЭКО-Портал-559672940846559/" office:target-frame-name="_top" xlink:show="replace"><text:span text:style-name="T266">https://ru-ru.facebook.com/%D0%AD%D0%9A%D0%9E-%D0%9F%D0%BE%D1%80%D1%82%D0%B0%D0%BB-559672940846559/</text:span></text:a><text:span text:style-name="T267"> Письма в поддержку Галереи современного искусства .Конфедерация .Плато. </text:span><text:a xlink:href="http://shishkindt.ru/page15.html" office:target-frame-name="_top" xlink:show="replace"><text:span text:style-name="T268">http://shishkindt.ru/page15.html</text:span></text:a><text:span text:style-name="T269"> Материалы Галереи современного искусства .Конфедерация .Плато. </text:span><text:a xlink:href="http://dropdoc.ru/doc/1136886/ishhite-nestandartnye-puti-vozrozhdeniya-rossii--v" office:target-frame-name="_top" xlink:show="replace"><text:span text:style-name="T270">http://dropdoc.ru/doc/1136886/ishh</text:span><text:span text:style-name="T271">ite-nestandartnye-puti-vozrozhdeniya-rossii--v</text:span></text:a><text:span text:style-name="T272"> Материалы Галереи современного искусства .Конфедерация .Плато. </text:span><text:a xlink:href="http://dropdoc.ru/doc/1136886/ishhite-nestandartnye-puti-vozrozhdeniya-rossii--v" office:target-frame-name="_top" xlink:show="replace"><text:span text:style-name="T273">http://dropdoc.ru/doc/1136886/ishhite-nestandart</text:span><text:span text:style-name="T274">nye-puti-vozrozhdeniya-rossii--v</text:span></text:a><text:span text:style-name="T275"> </text:span><text:a xlink:href="https://sp-or.ru/catalog/dolgoprudnyj/ChIJAQCEEEa2SkERez1-oZfV_94.html" office:target-frame-name="_top" xlink:show="replace"><text:span text:style-name="T276">https://sp-or.ru/catalog/dolgoprudnyj/ChIJAQCEEEa2SkERez1-oZfV_94.html</text:span></text:a><text:span text:style-name="T277"> Исходя из вышесказанного, прошу Вас о поддержке, а так же о<text:s/></text:span><text:span text:style-name="T278">публикациях (в том числе на интернет-ресурсах) в интересах продвижения данного социально-значимого международного проекта, актуальность которого подтверждена выше. С уважением, Учредитель общественного учреждения "Галерея современного искусства "Конфедерац</text:span><text:span text:style-name="T279">ия Плато" Крыжановский Роман Александрович Тел. +7 (926)-793-64-47 e-mail:</text:span><text:a xlink:href="https://e.mail.ru/compose?To=info%2dconfederation@bk.ru" office:target-frame-name="_top" xlink:show="replace"><text:span text:style-name="T280">info-confederation@bk.ru</text:span></text:a><text:span text:style-name="T281"> 141730, Россия, Московская обл., г. Лобня, ул. Крупской, дом 22, корп.1, кв.58 14.12</text:span><text:span text:style-name="T282">.2017 г. </text:span><text:span text:style-name="T283"><text:line-break/></text:span><text:span text:style-name="T284"><text:line-break/></text:span><text:span text:style-name="T285">Обращение поступило с официального сайта муниципального образования "Мантуровский район": </text:span><text:a xlink:href="http://man.rkursk.ru/" office:target-frame-name="_top" xlink:show="replace"><text:span text:style-name="T286">http://man.rkursk.ru</text:span></text:a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 text:c="64"/><text:s text:c="21"/></text:p>
      <text:p text:style-name="P307"/>
      <text:p text:style-name="P308"/>
      <text:p text:style-name="P309"/>
      <text:p text:style-name="P310"/>
      <text:p text:style-name="P311"><text:s text:c="79"/></text:p>
      <text:p text:style-name="P312"/>
      <text:p text:style-name="P313"><text:s text:c="80"/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Standard"><text:span text:style-name="T322"><text:s text:c="60"/></text:span><text:span text:style-name="T323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</dc:title>
    <meta:initial-creator>Пользователь</meta:initial-creator>
    <dc:creator>Windows 7</dc:creator>
    <meta:creation-date>2018-01-25T12:16:00Z</meta:creation-date>
    <dc:date>2018-01-25T12:17:00Z</dc:date>
    <meta:print-date>2018-01-15T13:07:00Z</meta:print-date>
    <meta:template xlink:href="Администрация.ott" xlink:type="simple"/>
    <meta:editing-cycles>2</meta:editing-cycles>
    <meta:editing-duration>PT120S</meta:editing-duration>
    <meta:document-statistic meta:page-count="7" meta:paragraph-count="47" meta:word-count="3560" meta:character-count="23811" meta:row-count="169" meta:non-whitespace-character-count="20298"/>
  </office:meta>
</office:document-meta>
</file>